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404e"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404e"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7404e"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7404e"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fo:font-weight="normal" officeooo:rsid="000f8fd9" style:font-weight-asian="normal" style:font-weight-complex="normal"/>
    </style:style>
    <style:style style:name="T11" style:family="text">
      <style:text-properties officeooo:rsid="0017b3b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23</text:span><text:span text:style-name="T4"> de </text:span><text:span text:style-name="T6">abril</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10">N°</text:span><text:span text:style-name="T2"> </text:span><text:span text:style-name="T3">38094 CD</text:span>, cuyo texto a continuación se transcribe:</text:p>
      <text:p text:style-name="P4"/>
      <text:p text:style-name="P4"/>
      <text:p text:style-name="P12">“La Cámara de Diputados de la Provincia vería con agrado que el Poder Ejecutivo, por intermedio del Ministerio de Economía, arbitre las medidas necesarias para disponer la exclusión de las retenciones del SIRCREB a los contribuyentes PyME de nuestra <text:span text:style-name="T11">P</text:span>rovincia que no pudieron ejercer sus actividades como consecuencia del <text:span text:style-name="T11">A</text:span>islamiento <text:span text:style-name="T11">S</text:span>ocial <text:span text:style-name="T11">P</text:span>reventivo y <text:span text:style-name="T11">O</text:span>bligatorio dispuesto por el <text:span text:style-name="T11">G</text:span>obierno <text:span text:style-name="T11">N</text:span>acional, así como para aquellos que aún no habiendo sido afectados por dicha medida, registren un <text:span text:style-name="T11">s</text:span>aldo a favor equivalente a dos veces o más el impuesto promedio de las doce Declaraciones Juradas exigibles anteriores al mes en que se genere el padrón SIRCREB.</text:p>
      <text:p text:style-name="P10"><text:span text:style-name="T8">La exclusión en ambos casos será dispuesta por el plazo de ciento veinte (120) días o el mayor que resulte necesario, mientras dure en nuestro país la pandemia declarada en relación al coronavirus COVID-19.</text:span><text:span text:style-name="T9">”</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30T10:30:49.183257460</dc:date>
    <meta:print-date>2016-08-24T11:15:00</meta:print-date>
    <meta:editing-cycles>52</meta:editing-cycles>
    <meta:editing-duration>PT1H14M28S</meta:editing-duration>
    <meta:generator>LibreOffice/6.2.8.2$Linux_X86_64 LibreOffice_project/20$Build-2</meta:generator>
    <meta:document-statistic meta:table-count="0" meta:image-count="1" meta:object-count="0" meta:page-count="1" meta:paragraph-count="11" meta:word-count="213" meta:character-count="1339" meta:non-whitespace-character-count="1129"/>
  </office:meta>
</office:document-meta>
</file>